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Cm G Cm x2) - (G# D# x3) - G Cm <text:s text:c="3"/>[Intro] (C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G-G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Bb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F-G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Cm</text:p>
      <text:p>[Refrain #1] (Cm-G) - Cm Cm Cm G - G G D#-G Cm - (Cm) <text:s text:c="3"/>Cm-G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Cm-G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C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A D D A - A-F A D D - Cm-X</text:p>
      <text:p>[Break] Une seule solution, la révolution - 1, 2, 1, 2, 3, 4</text:p>
      <text:p>[Instru - Accel] Cm Cm Cm C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Cm Cm C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